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037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paragraph-rsid="001676da" style:font-size-asian="12pt" style:font-size-complex="12pt"/>
    </style:style>
    <style:style style:name="P10" style:family="paragraph" style:parent-style-name="Standard" style:master-page-name="">
      <style:paragraph-properties fo:margin-left="3.2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676da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12b93d" style:font-size-asian="12pt" style:font-size-complex="12pt"/>
    </style:style>
    <style:style style:name="P12" style:family="paragraph" style:parent-style-name="COMUNI" style:list-style-name="L1">
      <style:text-properties style:font-name="Verdana" fo:font-size="12pt" officeooo:paragraph-rsid="001676da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676d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93d" style:font-weight-asian="bold"/>
    </style:style>
    <style:style style:name="T4" style:family="text">
      <style:text-properties fo:font-weight="bold" officeooo:rsid="00143c50" style:font-weight-asian="bold"/>
    </style:style>
    <style:style style:name="T5" style:family="text">
      <style:text-properties fo:font-weight="bold" officeooo:rsid="0014cc46" style:font-weight-asian="bold"/>
    </style:style>
    <style:style style:name="T6" style:family="text">
      <style:text-properties fo:font-weight="bold" officeooo:rsid="001676da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2b93d" style:font-name-complex="Arial"/>
    </style:style>
    <style:style style:name="T10" style:family="text">
      <style:text-properties officeooo:rsid="001009df"/>
    </style:style>
    <style:style style:name="T11" style:family="text">
      <style:text-properties officeooo:rsid="0012b93d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officeooo:rsid="001676da" style:font-name-complex="Times New Roman"/>
    </style:style>
    <style:style style:name="T14" style:family="text">
      <style:text-properties officeooo:rsid="001676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8">, </text:span><text:span text:style-name="T9">25</text:span><text:span text:style-name="T8"> de </text:span><text:span text:style-name="T9">setiembre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1</text:span><text:span text:style-name="T6">95 FV PyT) </text:span>, cuyo texto a continuación se transcribe:</text:p>
      <text:p text:style-name="P2"/>
      <text:p text:style-name="P2"/>
      <text:p text:style-name="P9"><text:span text:style-name="T7">“</text:span><text:span text:style-name="T12">La Cámara de Diputados de la Provincia vería con agrado que el Poder Ejecutivo, por intermedio del organismo que corresponda, informe, respecto a la adquisición por parte del gobierno provincial de cuatro (4) tomógrafos de última generación, lo siguiente: </text:span></text:p>
      <text:p text:style-name="P13">a) a qué nosocomios de la Provincia se destinarán cada uno de ellos, y criterio con el cual se determinó su distribución; </text:p>
      <text:p text:style-name="P13">b) características específicas de cada uno, mencionando detalladamente las prestaciones que pueden brindar en beneficio de la salud de la comunidad; </text:p>
      <text:p text:style-name="P13">c) monto total destinado a la compra de los mismos; </text:p>
      <text:p text:style-name="P13">d) características de la licitación, mencionando: </text:p>
      <text:list xml:id="list922088612803661494" text:style-name="L1">
        <text:list-header>
          <text:p text:style-name="P12"><text:span text:style-name="T14">1.- E</text:span>mpresas que participaron de la misma, y montos solicitados en cada caso; y,</text:p>
        </text:list-header>
      </text:list>
      <text:p text:style-name="P10"><text:span text:style-name="T13">2.- </text:span><text:span text:style-name="T12">plazos determinados y características establecidas para la licitación de dicho equipamiento</text:span><text:span text:style-name="T7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09:25:06.187777069</dc:date>
    <meta:print-date>2014-09-25T09:22:22.601993874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5" meta:word-count="194" meta:character-count="1237" meta:non-whitespace-character-count="1046"/>
    <meta:user-defined meta:name="Información 1"/>
    <meta:user-defined meta:name="Información 2"/>
    <meta:user-defined meta:name="Información 3"/>
    <meta:user-defined meta:name="Información 4"/>
  </office:meta>
</office:document-meta>
</file>